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5" style:family="table-column">
      <style:table-column-properties style:column-width="6.6861in" style:use-optimal-column-width="false"/>
    </style:style>
    <style:style style:name="Table14" style:family="table">
      <style:table-properties style:width="6.686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left="0.0729in" fo:margin-right="0.072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language-asian="zh" style:country-asian="HK"/>
    </style:style>
    <style:style style:name="P21" style:parent-style-name="Standard" style:family="paragraph">
      <style:paragraph-properties style:snap-to-layout-grid="false" style:line-height-at-least="0.0833in"/>
      <style:text-properties style:font-name="思源黑體 TW Regular" style:font-name-asian="思源黑體 TW Regular" fo:font-size="2pt" style:font-size-asian="2pt" style:font-size-complex="2pt"/>
    </style:style>
    <style:style style:name="TableColumn23" style:family="table-column">
      <style:table-column-properties style:column-width="0.5298in" style:use-optimal-column-width="false"/>
    </style:style>
    <style:style style:name="TableColumn24" style:family="table-column">
      <style:table-column-properties style:column-width="1.6486in" style:use-optimal-column-width="false"/>
    </style:style>
    <style:style style:name="TableColumn25" style:family="table-column">
      <style:table-column-properties style:column-width="4.5076in" style:use-optimal-column-width="false"/>
    </style:style>
    <style:style style:name="Table22" style:family="table">
      <style:table-properties style:width="6.6861in" style:rel-width="100%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right="0.3798in" fo:text-indent="0.3493in"/>
    </style:style>
    <style:style style:name="T2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43" style:parent-style-name="預設段落字型" style:family="text">
      <style:text-properties style:font-name="思源黑體 TW Regular" style:font-name-asian="思源黑體 TW Regular" style:font-size-complex="12pt"/>
    </style:style>
    <style:style style:name="T44" style:parent-style-name="預設段落字型" style:family="text">
      <style:text-properties style:font-name="思源黑體 TW Regular" style:font-name-asian="思源黑體 TW Regular" style:font-size-complex="12pt"/>
    </style:style>
    <style:style style:name="T45" style:parent-style-name="預設段落字型" style:family="text">
      <style:text-properties style:font-name="思源黑體 TW Regular" style:font-name-asian="思源黑體 TW Regular" style:font-size-complex="12pt"/>
    </style:style>
    <style:style style:name="T46" style:parent-style-name="預設段落字型" style:family="text">
      <style:text-properties style:font-name="思源黑體 TW Regular" style:font-name-asian="思源黑體 TW Regular" style:font-size-complex="12pt"/>
    </style:style>
    <style:style style:name="T47" style:parent-style-name="預設段落字型" style:family="text">
      <style:text-properties style:font-name="思源黑體 TW Regular" style:font-name-asian="思源黑體 TW Regular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3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68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9" style:parent-style-name="預設段落字型" style:family="text">
      <style:text-properties style:font-name="思源黑體 TW Regular" style:font-name-asian="思源黑體 TW Regular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P77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78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79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84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  <style:text-properties style:font-name="思源黑體 TW Regular" style:font-name-asian="思源黑體 TW Regular"/>
    </style:style>
    <style:style style:name="TableRow85" style:family="table-row">
      <style:table-row-properties style:min-row-height="0.4243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1" style:parent-style-name="預設段落字型" style:family="text">
      <style:text-properties style:font-name="思源黑體 TW Regular" style:font-name-asian="思源黑體 TW Regular"/>
    </style:style>
    <style:style style:name="T92" style:parent-style-name="預設段落字型" style:family="text">
      <style:text-properties style:font-name="思源黑體 TW Regular" style:font-name-asian="思源黑體 TW Regular"/>
    </style:style>
    <style:style style:name="T93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思源黑體 TW Regular" style:font-name-asian="思源黑體 TW Regular"/>
    </style:style>
    <style:style style:name="P95" style:parent-style-name="Standard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7" style:parent-style-name="預設段落字型" style:family="text">
      <style:text-properties style:font-name="思源黑體 TW Regular" style:font-name-asian="思源黑體 TW Regular"/>
    </style:style>
    <style:style style:name="T98" style:parent-style-name="預設段落字型" style:family="text">
      <style:text-properties style:font-name="思源黑體 TW Regular" style:font-name-asian="思源黑體 TW Regular"/>
    </style:style>
    <style:style style:name="T99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思源黑體 TW Regular" style:font-name-asian="思源黑體 TW Regular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666in" fo:margin-right="0.3083in">
        <style:tab-stops>
          <style:tab-stop style:type="left" style:position="2.625in"/>
        </style:tab-stops>
      </style:paragraph-properties>
      <style:text-properties style:font-name="思源黑體 TW Regular" style:font-name-asian="思源黑體 TW Regula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P141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142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145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4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63" style:parent-style-name="Standard" style:family="paragraph">
      <style:paragraph-properties fo:widows="2" fo:orphans="2" fo:line-height="0.3055in" fo:text-indent="0.4722in"/>
    </style:style>
    <style:style style:name="T164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0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4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91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06" style:parent-style-name="Standard" style:family="paragraph">
      <style:paragraph-properties fo:text-align="justify" fo:line-height="0.3055in" fo:text-indent="0.4722in"/>
    </style:style>
    <style:style style:name="T20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5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1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fo:language="zh" fo:country="TW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P236" style:parent-style-name="Standard" style:family="paragraph">
      <style:paragraph-properties fo:widows="2" fo:orphans="2" fo:line-height="0.3055in" fo:text-indent="0.4722in"/>
    </style:style>
    <style:style style:name="T23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51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60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7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79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280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283" style:parent-style-name="Standard" style:family="paragraph">
      <style:paragraph-properties style:snap-to-layout-grid="false" style:line-height-at-least="0.1666in" fo:margin-left="0.4909in" fo:text-indent="-0.1958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84" style:parent-style-name="Standard" style:family="paragraph">
      <style:paragraph-properties style:snap-to-layout-grid="false" style:line-height-at-least="0.1666in" fo:margin-left="0.4916in" fo:text-indent="-0.196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「國庫史鏡　鑑往知來」檔案展</text:span><text:span text:style-name="T20">覽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團</text:span><text:span text:style-name="T30"><text:s text:c="4"/></text:span><text:span text:style-name="T31">體</text:span><text:span text:style-name="T32"><text:s text:c="4"/></text:span><text:span text:style-name="T33">導</text:span><text:span text:style-name="T34"><text:s text:c="4"/></text:span><text:span text:style-name="T35">覽</text:span><text:span text:style-name="T36"><text:s text:c="4"/></text:span><text:span text:style-name="T37">預</text:span><text:span text:style-name="T38"><text:s text:c="4"/></text:span><text:span text:style-name="T39">約</text:span><text:span text:style-name="T40"><text:s text:c="4"/></text:span><text:span text:style-name="T41">單</text:span><text:span text:style-name="T42"><text:s text:c="4"/></text:span><text:span text:style-name="T43">(</text:span><text:span text:style-name="T44">限</text:span><text:span text:style-name="T45">10</text:span><text:span text:style-name="T46">人以上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參</text:p>
            <text:p text:style-name="P51">觀</text:p>
            <text:p text:style-name="P52">單</text:p>
            <text:p text:style-name="P53">位</text:p>
          </table:table-cell>
          <table:table-cell table:style-name="TableCell54">
            <text:p text:style-name="P55">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參觀展次/日期</text:p>
          </table:table-cell>
          <table:table-cell table:style-name="TableCell61">
            <text:p text:style-name="P62"><text:span text:style-name="T63">□</text:span><text:span text:style-name="T64">財政部財政大樓展次</text:span><text:span text:style-name="T65">(</text:span><text:span text:style-name="T66">週二、四</text:span><text:span text:style-name="T67">) <text:s text:c="4"/></text:span></text:p>
            <text:p text:style-name="P68"><text:span text:style-name="T69">□</text:span><text:span text:style-name="T70">臺</text:span><text:span text:style-name="T71">灣銀行文物館</text:span><text:span text:style-name="T72">展</text:span><text:span text:style-name="T73">次</text:span><text:span text:style-name="T74">(</text:span><text:span text:style-name="T75">週二至週五，僅上午</text:span><text:span text:style-name="T76">)</text:span></text:p>
            <text:p text:style-name="P77"><text:span text:style-name="T78">□</text:span><text:span text:style-name="T79">仰德大</text:span><text:span text:style-name="T80">樓展次</text:span><text:span text:style-name="T81">(</text:span><text:span text:style-name="T82">週二、四</text:span><text:span text:style-name="T83">) <text:s text:c="2"/></text:span></text:p>
            <text:p text:style-name="P84">　　　　年　　　　月　　　　日（星期　　　）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預約場次/人數</text:p>
          </table:table-cell>
          <table:table-cell table:style-name="TableCell88">
            <text:p text:style-name="P89"><text:span text:style-name="T90">□(1)</text:span><text:span text:style-name="T91">10:00-12:00</text:span><text:span text:style-name="T92">，</text:span><text:span text:style-name="T93">　　　</text:span><text:span text:style-name="T94">位　</text:span></text:p>
            <text:p text:style-name="P95"><text:span text:style-name="T96">□(2)</text:span><text:span text:style-name="T97">14:00-16:00</text:span><text:span text:style-name="T98">，</text:span><text:span text:style-name="T99">　　　</text:span><text:span text:style-name="T100">位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備註(特殊需求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P108">聯</text:p>
            <text:p text:style-name="P109">繫</text:p>
            <text:p text:style-name="P110">方</text:p>
            <text:p text:style-name="P111">式</text:p>
          </table:table-cell>
          <table:table-cell table:style-name="TableCell112">
            <text:p text:style-name="P113">聯絡人</text:p>
          </table:table-cell>
          <table:table-cell table:style-name="TableCell114">
            <text:p text:style-name="P115"><text:s text:c="30"/>職稱：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連絡電話</text:p>
          </table:table-cell>
          <table:table-cell table:style-name="TableCell119">
            <text:p text:style-name="P120">(　　　)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傳真號碼</text:p>
          </table:table-cell>
          <table:table-cell table:style-name="TableCell129">
            <text:p text:style-name="P130">(　　　)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電子郵件</text:p>
          </table:table-cell>
          <table:table-cell table:style-name="TableCell134">
            <text:p text:style-name="P135">　　　　　　　　　＠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備註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</text:span><text:span text:style-name="T144">展覽資訊：</text:span></text:p>
      <text:p text:style-name="P145"><text:span text:style-name="T146"></text:span><text:span text:style-name="T147">財政部財政大樓展次：</text:span></text:p>
      <text:p text:style-name="P148"><text:span text:style-name="T149"></text:span><text:span text:style-name="T150">展覽日期：</text:span><text:span text:style-name="T151">109</text:span><text:span text:style-name="T152">年</text:span><text:span text:style-name="T153">11</text:span><text:span text:style-name="T154">月</text:span><text:span text:style-name="T155">2</text:span><text:span text:style-name="T156">日至</text:span><text:span text:style-name="T157">109</text:span><text:span text:style-name="T158">年</text:span><text:span text:style-name="T159">11</text:span><text:span text:style-name="T160">月</text:span><text:span text:style-name="T161">18</text:span><text:span text:style-name="T162">日</text:span></text:p>
      <text:p text:style-name="P163"><text:span text:style-name="T164"></text:span><text:span text:style-name="T165">開放時間：星期一至星期五</text:span><text:span text:style-name="T166"><text:s/>9:00~17:00</text:span><text:span text:style-name="T167">（逢</text:span><text:span text:style-name="T168">例</text:span><text:span text:style-name="T169">假日不開放）</text:span></text:p>
      <text:p text:style-name="P170"><text:span text:style-name="T171"></text:span><text:span text:style-name="T172">展覽地點：財政部財政大樓</text:span><text:span text:style-name="T173">1</text:span><text:span text:style-name="T174">、</text:span><text:span text:style-name="T175">2</text:span><text:span text:style-name="T176">樓</text:span><text:span text:style-name="T177">（臺北市文山區羅斯福路</text:span><text:span text:style-name="T178">6</text:span><text:span text:style-name="T179">段</text:span><text:span text:style-name="T180">142</text:span><text:span text:style-name="T181">巷</text:span><text:span text:style-name="T182">1</text:span><text:span text:style-name="T183">號）</text:span></text:p>
      <text:p text:style-name="P184"><text:span text:style-name="T185"></text:span><text:span text:style-name="T186">臺</text:span><text:span text:style-name="T187">灣銀行文物館</text:span><text:span text:style-name="T188">展</text:span><text:span text:style-name="T189">次</text:span><text:span text:style-name="T190">：</text:span></text:p>
      <text:p text:style-name="P191"><text:span text:style-name="T192"></text:span><text:span text:style-name="T193">展覽日期：</text:span><text:span text:style-name="T194">109</text:span><text:span text:style-name="T195">年</text:span><text:span text:style-name="T196">11</text:span><text:span text:style-name="T197">月</text:span><text:span text:style-name="T198">23</text:span><text:span text:style-name="T199">日至</text:span><text:span text:style-name="T200">109</text:span><text:span text:style-name="T201">年</text:span><text:span text:style-name="T202">12</text:span><text:span text:style-name="T203">月</text:span><text:span text:style-name="T204">4</text:span><text:span text:style-name="T205">日</text:span></text:p>
      <text:p text:style-name="P206"><text:span text:style-name="T207"></text:span><text:span text:style-name="T208">開放時間：星期</text:span><text:span text:style-name="T209">二</text:span><text:span text:style-name="T210">至星期五</text:span><text:span text:style-name="T211"><text:s/>9:30~12:00</text:span><text:span text:style-name="T212">（逢</text:span><text:span text:style-name="T213">例</text:span><text:span text:style-name="T214">假日不開放）</text:span></text:p>
      <text:p text:style-name="P215"><text:span text:style-name="T216"></text:span><text:span text:style-name="T217">展覽地點：</text:span><text:span text:style-name="T218">臺</text:span><text:span text:style-name="T219">灣銀行文物館簡報視廳</text:span><text:span text:style-name="T220">室</text:span><text:span text:style-name="T221">（臺北市</text:span><text:span text:style-name="T222">中山</text:span><text:span text:style-name="T223">區</text:span><text:span text:style-name="T224">博</text:span><text:span text:style-name="T225">愛路</text:span><text:span text:style-name="T226">162</text:span><text:span text:style-name="T227">號</text:span><text:span text:style-name="T228">1</text:span><text:span text:style-name="T229">樓</text:span><text:span text:style-name="T230">）</text:span></text:p>
      <text:p text:style-name="P231"><text:span text:style-name="T232"></text:span><text:span text:style-name="T233">仰德</text:span><text:span text:style-name="T234">大樓展</text:span><text:span text:style-name="T235">次</text:span></text:p>
      <text:p text:style-name="P236"><text:span text:style-name="T237"></text:span><text:span text:style-name="T238">展覽日期：</text:span><text:span text:style-name="T239">109</text:span><text:span text:style-name="T240">年</text:span><text:span text:style-name="T241">12</text:span><text:span text:style-name="T242">月</text:span><text:span text:style-name="T243">14</text:span><text:span text:style-name="T244">日至</text:span><text:span text:style-name="T245">109</text:span><text:span text:style-name="T246">年</text:span><text:span text:style-name="T247">12</text:span><text:span text:style-name="T248">月</text:span><text:span text:style-name="T249">25</text:span><text:span text:style-name="T250">日</text:span></text:p>
      <text:p text:style-name="P251"><text:span text:style-name="T252"></text:span><text:span text:style-name="T253">開放時間：星期</text:span><text:span text:style-name="T254">一</text:span><text:span text:style-name="T255">至星期五</text:span><text:span text:style-name="T256"><text:s/>9:00~17:00</text:span><text:span text:style-name="T257">（逢</text:span><text:span text:style-name="T258">例</text:span><text:span text:style-name="T259">假日不開放）</text:span></text:p>
      <text:soft-page-break/>
      <text:p text:style-name="P260"><text:span text:style-name="T261"></text:span><text:span text:style-name="T262">展覽地點：</text:span><text:span text:style-name="T263">仰德</text:span><text:span text:style-name="T264">大樓</text:span><text:span text:style-name="T265">1</text:span><text:span text:style-name="T266">樓</text:span><text:span text:style-name="T267">國庫署展覽室</text:span><text:span text:style-name="T268">（臺北市</text:span><text:span text:style-name="T269">中正</text:span><text:span text:style-name="T270">區</text:span><text:span text:style-name="T271">南海</text:span><text:span text:style-name="T272">路</text:span><text:span text:style-name="T273">1</text:span><text:span text:style-name="T274">號</text:span><text:span text:style-name="T275">1</text:span><text:span text:style-name="T276">樓</text:span><text:span text:style-name="T277">）</text:span></text:p>
      <text:p text:style-name="P278"/>
      <text:p text:style-name="P279"/>
      <text:p text:style-name="P280"><text:span text:style-name="T281"></text:span><text:span text:style-name="T282">預約須知：</text:span></text:p>
      <text:p text:style-name="P283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84"><text:span text:style-name="T285">(2)</text:span><text:span text:style-name="T286">如欲取消預約，請於參觀日前</text:span><text:span text:style-name="T287">1</text:span><text:span text:style-name="T288">日來電告知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2.9111in" style:use-optimal-column-width="false"/>
    </style:style>
    <style:style style:name="Table2" style:family="table">
      <style:table-properties style:width="6.5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margin-right="-0.3701in"/>
      <style:text-properties style:font-name="微軟正黑體" style:font-name-asian="微軟正黑體"/>
    </style:style>
    <style:style style:name="P9" style:parent-style-name="頁尾" style:family="paragraph">
      <style:text-properties style:font-name="微軟正黑體" style:font-name-asian="微軟正黑體"/>
    </style:style>
    <style:style style:name="P10" style:parent-style-name="頁尾" style:family="paragraph">
      <style:text-properties style:font-name="微軟正黑體" style:font-name-asian="微軟正黑體"/>
    </style:style>
    <style:style style:name="P11" style:parent-style-name="頁尾" style:family="paragraph">
      <style:text-properties style:font-name="微軟正黑體" style:font-name-asian="微軟正黑體"/>
    </style:style>
    <style:style style:name="P12" style:parent-style-name="頁尾" style:family="paragraph">
      <style:text-properties style:font-name="微軟正黑體" style:font-name-asian="微軟正黑體"/>
    </style:style>
    <style:style style:name="P13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尾"/>
            </table:table-cell>
            <table:table-cell table:style-name="TableCell7">
              <text:p text:style-name="P8">地址：臺北市文山區羅斯福路6段142巷1號</text:p>
              <text:p text:style-name="P9">服務電話：(02)2322-8000分機8251</text:p>
              <text:p text:style-name="P10">聯<text:s/>繫<text:s/>人：秘書室文書科<text:s/>徐先生</text:p>
              <text:p text:style-name="P11">傳真號碼：(02)2396-4822</text:p>
              <text:p text:style-name="P12">Email：20705@mail.nta.gov.tw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淑貞</meta:initial-creator>
    <dc:creator>Administrator</dc:creator>
    <meta:creation-date>2020-11-09T01:10:00Z</meta:creation-date>
    <dc:date>2020-11-09T01:10:00Z</dc:date>
    <meta:print-date>2019-10-14T07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